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hu" fo:country="H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hu" fo:country="HU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fo:font-size="12pt" style:font-size-asian="12pt" style:font-size-complex="12pt" fo:language="en" fo:country="US"/>
    </style:style>
    <style:style style:name="P21" style:parent-style-name="Standard" style:family="paragraph">
      <style:paragraph-properties fo:text-align="justify"/>
    </style:style>
    <style:style style:name="T22" style:parent-style-name="DefaultParagraphFont" style:family="text">
      <style:text-properties style:font-name="Arial" fo:font-size="12pt" style:font-size-asian="12pt" style:font-size-complex="12pt"/>
    </style:style>
    <style:style style:name="T23" style:parent-style-name="DefaultParagraphFont" style:family="text">
      <style:text-properties style:font-name="Arial" fo:font-size="12pt" style:font-size-asian="12pt" style:font-size-complex="12pt" fo:language="hu" fo:country="HU"/>
    </style:style>
    <style:style style:name="T24" style:parent-style-name="DefaultParagraphFont" style:family="text">
      <style:text-properties style:font-name="Arial" fo:font-size="12pt" style:font-size-asian="12pt" style:font-size-complex="12pt"/>
    </style:style>
    <style:style style:name="T25" style:parent-style-name="DefaultParagraphFont" style:family="text">
      <style:text-properties style:font-name="Arial" fo:font-size="12pt" style:font-size-asian="12pt" style:font-size-complex="12pt" fo:language="hu" fo:country="HU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hu" fo:country="HU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WWNum1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hu" fo:country="HU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hu" fo:country="HU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color="#000000" fo:font-size="12pt" style:font-size-asian="12pt" style:font-size-complex="12pt" fo:language="hu" fo:country="HU"/>
    </style:style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color="#000000" fo:font-size="12pt" style:font-size-asian="12pt" style:font-size-complex="12pt" fo:language="hu" fo:country="HU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 fo:language="hu" fo:country="HU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 fo:language="en" fo:country="US"/>
    </style:style>
    <style:style style:name="P44" style:parent-style-name="ListParagraph" style:list-style-name="WWNum1" style:family="paragraph">
      <style:paragraph-properties fo:text-align="justify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8" style:parent-style-name="ListParagraph" style:list-style-name="WWNum1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hu" fo:country="HU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color="#000000" fo:font-size="12pt" style:font-size-asian="12pt" style:font-size-complex="12pt" fo:language="hu" fo:country="HU"/>
    </style:style>
    <style:style style:name="T5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 fo:language="hu" fo:country="HU"/>
    </style:style>
    <style:style style:name="P56" style:parent-style-name="Standard" style:family="paragraph">
      <style:paragraph-properties fo:text-align="justify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T6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/>
    </style:style>
    <style:style style:name="T8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P89" style:parent-style-name="Standard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hu" fo:country="HU"/>
    </style:style>
  </office:automatic-styles>
  <office:body>
    <office:text text:use-soft-page-breaks="true">
      <text:p text:style-name="P1">П <text:s/>Р <text:s/>И <text:s/>Ј <text:s/>А <text:s/>В <text:s/>А</text:p>
      <text:p text:style-name="P2">J E L E N T K E Z É S I <text:s text:c="2"/>L A P</text:p>
      <text:p text:style-name="P3"/>
      <text:p text:style-name="P4"><text:span text:style-name="T5">ЈМБГ ученика /<text:s/></text:span><text:span text:style-name="T6">A</text:span><text:span text:style-name="T7"><text:s/></text:span><text:span text:style-name="T8">tanuló személyi száma<text:s/></text:span><text:span text:style-name="T9">__________________________</text:span></text:p>
      <text:p text:style-name="P10"><text:span text:style-name="T11">Име<text:s/></text:span><text:span text:style-name="T12">/ Utónév __________________________________</text:span></text:p>
      <text:p text:style-name="P13"><text:span text:style-name="T14">Презиме<text:s/></text:span><text:span text:style-name="T15">/ Vezetéknév ______________________________</text:span></text:p>
      <text:p text:style-name="P16"><text:span text:style-name="T17">Адреса /<text:s/></text:span><text:span text:style-name="T18">Lakcím<text:s/></text:span><text:span text:style-name="T19">_______________________________</text:span></text:p>
      <text:p text:style-name="P20"/>
      <text:p text:style-name="P21"><text:span text:style-name="T22">Свакодневно путујем на релацији</text:span><text:span text:style-name="T23"><text:s/>__</text:span><text:span text:style-name="T24">______________-_________________</text:span><text:span text:style-name="T25"><text:s/>-os útvonalon naponta utazom.</text:span></text:p>
      <text:p text:style-name="P26"><text:span text:style-name="T27">Уз пријаву прилажем тражену документацију</text:span><text:span text:style-name="T28">/ A jelentkezési laphoz az alábbi okmányokat mellékelem</text:span><text:span text:style-name="T29">:</text:span></text:p>
      <text:list text:style-name="WWNum1">
        <text:list-item text:start-value="1">
          <text:p text:style-name="P30"><text:span text:style-name="T31">школску потврду за 202</text:span><text:span text:style-name="T32">4</text:span><text:span text:style-name="T33">/202</text:span><text:span text:style-name="T34">5</text:span><text:span text:style-name="T35"><text:s/>г. као доказ о редовном похађању наставе у средњој школи /<text:s/></text:span><text:span text:style-name="T36">iskolai igazolást, mellyel a diák bizonyítja, hogy a 202</text:span><text:span text:style-name="T37">4</text:span><text:span text:style-name="T38">/202</text:span><text:span text:style-name="T39">5</text:span><text:span text:style-name="T40">-</text:span><text:span text:style-name="T41">e</text:span><text:span text:style-name="T42">s iskolaévben rendes tanulója a középiskolának</text:span><text:span text:style-name="T43">.</text:span></text:p>
        </text:list-item>
        <text:list-item>
          <text:p text:style-name="P44"><text:span text:style-name="T45">фотокопију личне карте ученика, односно једног од родитеља ако је ученик малолетан /<text:s/></text:span><text:span text:style-name="T46">a tanuló személyi igazolványának fénymásolatát, illetve kiskorúak esetében az egyik szülő személyazonossági igazolványának fénymásolatát</text:span><text:span text:style-name="T47">.</text:span></text:p>
        </text:list-item>
        <text:list-item>
          <text:p text:style-name="P48"><text:span text:style-name="T49">фотокопију добро видљивог текућег рачуна /<text:s/></text:span><text:span text:style-name="T50">jól látható fénymásolat a <text:s/>bankszámláról.</text:span><text:span text:style-name="T51"><text:line-break/></text:span></text:p>
        </text:list-item>
      </text:list>
      <text:p text:style-name="P52"><text:span text:style-name="T53">Сагласан-а сам да се подаци прибављени у овој пријави користе искључиво у сврху обраде у поступку регресирања путних трошкова код аутопревозника код кога ученик-ца купује претплатну карту. /<text:s/></text:span><text:span text:style-name="T54">Egyetértek azzal, hogy ezen jelentkezési lapban feltüntetett adatokat kizárólag a tanuló bérleti jegyét kiadó utasszállító <text:s/>vállalatnál az útiköltség térítésének<text:s/></text:span><text:span text:style-name="T55">eljárásában történő feldolgozás céljából lehet felhasználni.</text:span></text:p>
      <text:p text:style-name="P56"><text:span text:style-name="T57"><text:s text:c="54"/></text:span><text:span text:style-name="T58"><text:tab/></text:span><text:span text:style-name="T59"><text:tab/></text:span><text:span text:style-name="T60">Подносилац пријаве /<text:s/></text:span><text:span text:style-name="T61">Kérvényező</text:span><text:span text:style-name="T62">:</text:span></text:p>
      <text:p text:style-name="P63"><text:span text:style-name="T64"><text:s text:c="29"/></text:span><text:span text:style-name="T65"><text:tab/></text:span><text:span text:style-name="T66"><text:tab/></text:span><text:span text:style-name="T67"><text:tab/></text:span><text:span text:style-name="T68"><text:s/></text:span><text:span text:style-name="T69"><text:tab/></text:span><text:span text:style-name="T70"><text:s text:c="2"/>(законски заступник, хранитељ или сродник /</text:span></text:p>
      <text:p text:style-name="P71"><text:span text:style-name="T72"><text:s text:c="30"/></text:span><text:span text:style-name="T73"><text:tab/></text:span><text:span text:style-name="T74"><text:tab/></text:span><text:span text:style-name="T75"><text:tab/></text:span><text:span text:style-name="T76"><text:tab/></text:span><text:span text:style-name="T77">törvényes képviselő, nevelőszülő vagy rokon</text:span><text:span text:style-name="T78">)</text:span></text:p>
      <text:p text:style-name="P79"><text:span text:style-name="T80"><text:s text:c="46"/></text:span><text:span text:style-name="T81"><text:tab/></text:span><text:span text:style-name="T82"><text:tab/></text:span><text:span text:style-name="T83"><text:tab/></text:span><text:span text:style-name="T84"><text:s/>_______________________________</text:span><text:span text:style-name="T85"><text:line-break/><text:s text:c="58"/></text:span><text:span text:style-name="T86"><text:tab/></text:span><text:span text:style-name="T87"><text:tab/>име и презиме /<text:s/></text:span><text:span text:style-name="T88">vezeték- és utónév</text:span></text:p>
      <text:p text:style-name="P89"><text:span text:style-name="T90"><text:s text:c="47"/></text:span><text:span text:style-name="T91"><text:tab/></text:span><text:span text:style-name="T92"><text:tab/></text:span><text:span text:style-name="T93"><text:tab/></text:span><text:span text:style-name="T94">_______________________________</text:span><text:span text:style-name="T95"><text:line-break/><text:s text:c="57"/></text:span><text:span text:style-name="T96"><text:tab/></text:span><text:span text:style-name="T97"><text:tab/><text:s text:c="3"/>контакт телефон /<text:s/></text:span><text:span text:style-name="T98">telefonszám</text:span></text:p>
      <text:p text:style-name="P99"><text:span text:style-name="T100"><text:s text:c="45"/></text:span><text:span text:style-name="T101"><text:tab/></text:span><text:span text:style-name="T102"><text:tab/></text:span><text:span text:style-name="T103"><text:tab/></text:span><text:span text:style-name="T104"><text:s/>_______________________________</text:span><text:span text:style-name="T105"><text:line-break/><text:s text:c="66"/></text:span><text:span text:style-name="T106"><text:tab/></text:span><text:span text:style-name="T107"><text:tab/><text:s text:c="6"/>потпис /<text:s/></text:span><text:span text:style-name="T108"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U Temerin</meta:initial-creator>
    <dc:creator>Opstina Temerin</dc:creator>
    <meta:creation-date>2024-08-22T06:13:00Z</meta:creation-date>
    <dc:date>2024-08-22T06:20:00Z</dc:date>
    <meta:print-date>2024-08-22T06:20:00Z</meta:print-date>
    <meta:template xlink:href="Normal.dotm" xlink:type="simple"/>
    <meta:editing-cycles>5</meta:editing-cycles>
    <meta:editing-duration>PT720S</meta:editing-duration>
    <meta:user-defined meta:name="AppVersion">15.0000</meta:user-defined>
    <meta:document-statistic meta:page-count="1" meta:paragraph-count="4" meta:word-count="321" meta:character-count="2153" meta:row-count="15" meta:non-whitespace-character-count="1836"/>
  </office:meta>
</office:document-meta>
</file>